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>
        <style:tab-stops>
          <style:tab-stop style:position="394.10pt" style:leader-style="solid"/>
        </style:tab-stops>
      </style:paragraph-properties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0.00pt" fo:text-indent="35.45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>ROMÂNIA</text:span></text:p>
      <text:p text:style-name="P1"><text:span text:style-name="T1">JUDEȚUL TIMIȘ</text:span></text:p>
      <text:p text:style-name="P1"><text:span text:style-name="T1">COMUNA CRICIOVS</text:span></text:p>
      <text:p text:style-name="P1"><text:span text:style-name="T1">CONSILIUL LOCAL</text:span></text:p>
      <text:p text:style-name="P1"><text:span text:style-name="T2"/></text:p>
      <text:p text:style-name="P2"><text:span text:style-name="T3">HOT</text:span><text:span text:style-name="T4">ĂRÂRE</text:span></text:p>
      <text:p text:style-name="P2"><text:span text:style-name="T5">privind aprobarea num</text:span><text:span text:style-name="T6">ărului de locuri alocate pentru perfecţionarea profesională a funcţionarilor publici şi personalului contractual din cadrul Primăriei Criciova pe anul 2019</text:span></text:p>
      <text:p text:style-name="P3"><text:span text:style-name="T7"/></text:p>
      <text:p text:style-name="P4"><text:span text:style-name="T8"><text:s text:c="11"/>Consiliul Local al Comunei Criciova,</text:span></text:p>
      <text:p text:style-name="P5"><text:span text:style-name="T8"><text:s text:c="11"/>Având în vedere :</text:span></text:p>
      <text:p text:style-name="P5"><text:span text:style-name="T8">-<text:s text:c="2"/>referatul primarului prin care se propune aprobarea num</text:span><text:span text:style-name="T9">ărului de locuri alocate pentru perfecţionarea profesională a funcţionarilor publici şi personalului contractual din cadrul Primăriei Comunei Criciova, pe anul 2019</text:span></text:p>
      <text:p text:style-name="P5"><text:span text:style-name="T10">- art.50,art.51<text:s/></text:span><text:span text:style-name="T11">şi 53 din Legea nr.188/1999, republicată, cu modificările şi completările ulterioare;</text:span></text:p>
      <text:p text:style-name="P5"><text:span text:style-name="T12">- art.17 alin.(3) din HG nr. 1066/2008, cu modific</text:span><text:span text:style-name="T13">ările şi completările ulterioare;</text:span></text:p>
      <text:p text:style-name="P5"><text:span text:style-name="T14">- art.39 alin.l lit.g, art.194<text:s/></text:span><text:span text:style-name="T15">şi următoarele din Legea nr. 53/2003 Codul Muncii , cu modificările</text:span></text:p>
      <text:p text:style-name="P5"><text:span text:style-name="T16">complet</text:span><text:span text:style-name="T17">ările ulterioare</text:span></text:p>
      <text:p text:style-name="P6"><text:span text:style-name="T18">Realizând publicarea anun</text:span><text:span text:style-name="T19">ţului privind elaborarea proiectului<text:s/></text:span><text:span text:style-name="T20">Hotărârii Consiliului Local privind aprobarea numărului de locuri alocate pentru perfecţionarea profesională a funcţionarilor publici şi personalului contractual din cadrul Primăriei Comunei Criciova</text:span><text:span text:style-name="T21">, în contextul prevederilor art. 7 din Lege nr. 52/2003 privind transparenţa decizională în administraţia publică, şi care a făcut obiectul:</text:span></text:p>
      <text:p text:style-name="P7"><text:span text:style-name="T22">a)<text:tab/>public</text:span><text:span text:style-name="T23">ării pe pagina de internet la adresa: www. e-comune.ro/criciova</text:span></text:p>
      <text:p text:style-name="P7"><text:span text:style-name="T24">b)<text:tab/>afi</text:span><text:span text:style-name="T25">şării la Primărie, în spaţiul accesibil publicului,<text:s text:c="3"/></text:span></text:p>
      <text:p text:style-name="P7"><text:span text:style-name="T26"/></text:p>
      <text:p text:style-name="P7"><text:span text:style-name="T27"><text:tab/>În temeiul prevederilor art.129 alin2 lit a, art 139 alin 1, art 196 alin1 lit b<text:s/></text:span><text:span text:style-name="T28">din OUG57/2019 privind Codul adminstrativ</text:span></text:p>
      <text:p text:style-name="P8"><text:span text:style-name="T29"/></text:p>
      <text:p text:style-name="P9"><text:span text:style-name="T30">HOT</text:span><text:span text:style-name="T31">ĂRĂȘTE:</text:span></text:p>
      <text:p text:style-name="P10"><text:span text:style-name="T32"/></text:p>
      <text:p text:style-name="P11"><text:span text:style-name="T33">Art.l<text:s/></text:span><text:span text:style-name="T34">Se aprob</text:span><text:span text:style-name="T35">ă participarea unui număr de 4 persoane din cadrul aparatului de specialitate al primarului comunei Criciova, la cursuri de formare și perfecționare profesională în anul 2019.</text:span></text:p>
      <text:p text:style-name="P11"><text:span text:style-name="T36">Art.2<text:s/></text:span><text:span text:style-name="T37">Vor participa la câte un curs de perfecționare profesional</text:span><text:span text:style-name="T38">ă atât primarul, cât și viceprimarul comunei.</text:span></text:p>
      <text:p text:style-name="P11"><text:span text:style-name="T39">Art.3<text:s/></text:span><text:span text:style-name="T40">Se aloc</text:span><text:span text:style-name="T41">ă suma de 35.000 lei din bugetul local pe anul 2019 cap.51.02.03.20.01.30, sumă<text:s/></text:span><text:span text:style-name="T42"><text:s/>necesară participării la cursuri, precum şi cheltuielile de transport, cazare şi masă, conform dispoziţiilor legale în vigoare.</text:span></text:p>
      <text:p text:style-name="P11"><text:span text:style-name="T43">Art.4<text:s/></text:span><text:span text:style-name="T44">Ducerea la îndeplinire a prezentei hot</text:span><text:span text:style-name="T45">ărâri revine Primarului Comunei prin Compartimentul Contabilitate,<text:s text:c="2"/>şi Compartimentul de Resurse Umane.</text:span></text:p>
      <text:p text:style-name="P11"><text:span text:style-name="T46">Art.5<text:s/></text:span><text:span text:style-name="T47">Prezenta hot</text:span><text:span text:style-name="T48">ărâre se aduce la cunoştinţă publică şi se comunică prin grija secretarului comunei, Instituţiei Prefectului judeţului Timiş, Primarului Comunei Criciova Compartimentului Contabilitate, .</text:span></text:p>
      <text:p text:style-name="P12"><text:span text:style-name="T49"><text:tab/></text:span></text:p>
      <text:p text:style-name="P12"><text:span text:style-name="T49"><text:tab/><text:tab/><text:s text:c="2"/>PREȘEDINTE DE ȘEDINȚ</text:span><text:span text:style-name="T50">Ă</text:span></text:p>
      <text:p text:style-name="P12"><text:span text:style-name="T51"><text:s text:c="29"/>BIRLAD IOANA CRINA</text:span></text:p>
      <text:p text:style-name="P12"><text:span text:style-name="T51"/></text:p>
      <text:p text:style-name="P12"><text:span text:style-name="T52"><text:s text:c="22"/><text:tab/><text:tab/><text:tab/><text:s text:c="32"/><text:tab/>AVIZAT PENTRU LEGALITATE</text:span></text:p>
      <text:p text:style-name="P12"><text:span text:style-name="T53"/></text:p>
      <text:p text:style-name="P12"><text:span text:style-name="T53"/></text:p>
      <text:p text:style-name="P12"><text:span text:style-name="T54"/></text:p>
      <text:p text:style-name="P12"><text:span text:style-name="T54"/></text:p>
      <text:p text:style-name="P12"><text:span text:style-name="T55">Nr _42_/_26.07.2019</text:span></text:p>
      <text:p text:style-name="P12"><text:span text:style-name="T56"/></text:p>
      <text:p text:style-name="P12"><text:span text:style-name="T56"/></text:p>
      <text:p text:style-name="P12"><text:span text:style-name="T57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